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5979in"/>
    </style:style>
    <style:style style:name="TableColumn6" style:family="table-column">
      <style:table-column-properties style:column-width="1.0805in"/>
    </style:style>
    <style:style style:name="Table4" style:family="table">
      <style:table-properties style:width="2.6784in" fo:margin-left="0in" table:align="center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3" style:parent-style-name="預設段落字型" style:family="text">
      <style:text-properties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0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0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42" style:parent-style-name="節" style:family="paragraph">
      <style:paragraph-properties style:punctuation-wrap="hanging" style:text-autospace="ideograph-alpha" fo:text-align="start" fo:margin-top="0in" fo:margin-bottom="0.075in"/>
      <style:text-properties style:font-name-asian="標楷體" fo:font-weight="bold" style:font-weight-asian="bold" fo:font-size="15pt" style:font-size-asian="15pt" style:font-size-complex="15pt"/>
    </style:style>
    <style:style style:name="TableColumn44" style:family="table-column">
      <style:table-column-properties style:column-width="5.3256in"/>
    </style:style>
    <style:style style:name="TableColumn45" style:family="table-column">
      <style:table-column-properties style:column-width="1.1479in"/>
    </style:style>
    <style:style style:name="Table43" style:family="table">
      <style:table-properties style:width="6.4736in" fo:margin-left="0in" table:align="center"/>
    </style:style>
    <style:style style:name="TableRow46" style:family="table-row">
      <style:table-row-properties style:min-row-height="0.2138in"/>
    </style:style>
    <style:style style:name="TableCell47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55" style:family="table-row">
      <style:table-row-properties style:min-row-height="0.4006in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7" style:parent-style-name="節" style:family="paragraph">
      <style:paragraph-properties style:punctuation-wrap="hanging" style:text-autospace="ideograph-alpha" fo:text-align="start" fo:margin-top="0in" fo:margin-bottom="0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60" style:family="table-row">
      <style:table-row-properties style:min-row-height="0.400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節" style:family="paragraph">
      <style:paragraph-properties style:punctuation-wrap="hanging" style:text-autospace="ideograph-alpha" fo:text-align="justify" fo:margin-top="0in" fo:margin-bottom="0in" fo:line-height="0.25in"/>
    </style:style>
    <style:style style:name="T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79" style:family="table-row">
      <style:table-row-properties style:min-row-height="0.4006in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1" style:parent-style-name="節" style:family="paragraph">
      <style:paragraph-properties style:punctuation-wrap="hanging" style:text-autospace="ideograph-alpha" fo:text-align="start" fo:margin-top="0in" fo:margin-bottom="0in" fo:line-height="0.25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style:font-size-complex="10pt"/>
    </style:style>
    <style:style style:name="TableRow93" style:family="table-row">
      <style:table-row-properties style:min-row-height="0.400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節" style:family="paragraph">
      <style:paragraph-properties fo:text-align="justify" fo:margin-top="0in" fo:margin-bottom="0in" fo:line-height="0.25in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96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P102" style:parent-style-name="Default" style:family="paragraph">
      <style:paragraph-properties fo:margin-left="0.1666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5in"/>
      <style:text-properties style:font-name-asian="標楷體" fo:color="#000000" style:font-size-complex="10pt"/>
    </style:style>
    <style:style style:name="TableRow106" style:family="table-row">
      <style:table-row-properties style:min-row-height="0.4006in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8" style:parent-style-name="節" style:family="paragraph">
      <style:paragraph-properties style:punctuation-wrap="hanging" style:text-autospace="ideograph-alpha" fo:text-align="start" fo:margin-top="0in" fo:margin-bottom="0in" fo:line-height="0.25in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2060" style:font-size-complex="10pt" fo:background-color="#FFFFFF"/>
    </style:style>
    <style:style style:name="TableRow119" style:family="table-row">
      <style:table-row-properties style:min-row-height="0.400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節" style:family="paragraph">
      <style:paragraph-properties fo:text-align="justify" fo:margin-top="0in" fo:margin-bottom="0in" fo:line-height="0.25in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25in"/>
      <style:text-properties style:font-name-asian="標楷體" fo:color="#000000" style:font-size-complex="10pt"/>
    </style:style>
    <style:style style:name="P146" style:parent-style-name="節" style:family="paragraph">
      <style:paragraph-properties fo:text-align="justify" fo:margin-top="0in" fo:margin-bottom="0in" fo:line-height="0.25in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節" style:family="paragraph">
      <style:paragraph-properties style:punctuation-wrap="hanging" style:text-autospace="ideograph-alpha" fo:text-align="justify" fo:margin-top="0in" fo:margin-bottom="0in" fo:line-height="0.25in" fo:margin-left="0.6666in">
        <style:tab-stops/>
      </style:paragraph-properties>
    </style:style>
    <style:style style:name="T15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3.49444in" svg:y="-0.29097in" svg:width="3.22778in" svg:height="0.77083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評鑑(二)得分：</text:p></table:table-cell><table:table-cell table:style-name="TableCell10"><text:p text:style-name="P11"/></table:table-cell></table:table-row></table:table><text:p text:style-name="內文"/></draw:text-box><svg:title/><svg:desc/></draw:frame></text:span><text:span text:style-name="T12"><draw:frame draw:z-index="251657216" draw:id="id1" draw:style-name="a1" draw:name="文字方塊 2" text:anchor-type="paragraph" svg:x="0.0375in" svg:y="-0.39236in" svg:width="0.84583in" svg:height="0.36042in" style:rel-width="scale" style:rel-height="scale"><draw:text-box><text:p text:style-name="P13">附表C</text:p></draw:text-box><svg:title/><svg:desc/></draw:frame></text:span></text:p>
      <text:p text:style-name="P14"/>
      <text:p text:style-name="P15"/>
      <text:p text:style-name="P16"><text:span text:style-name="T17"><text:s/></text:span><text:span text:style-name="T18">(</text:span><text:span text:style-name="T19"><text:s text:c="2"/></text:span><text:span text:style-name="T20">機</text:span><text:span text:style-name="T21"><text:s text:c="3"/></text:span><text:span text:style-name="T22">構</text:span><text:span text:style-name="T23"><text:s text:c="3"/></text:span><text:span text:style-name="T24">全</text:span><text:span text:style-name="T25"><text:s text:c="3"/></text:span><text:span text:style-name="T26">稱</text:span><text:span text:style-name="T27"><text:s text:c="2"/></text:span><text:span text:style-name="T28">)</text:span><text:span text:style-name="T29"><text:s/></text:span><text:span text:style-name="T30">信託</text:span><text:span text:style-name="T31">2.0</text:span><text:span text:style-name="T32">計畫</text:span><text:span text:style-name="T33">「</text:span><text:span text:style-name="T34">員工福利信託獎</text:span><text:span text:style-name="T35">」</text:span><text:span text:style-name="T36">評鑑資料</text:span><text:span text:style-name="T37">表</text:span></text:p>
      <text:p text:style-name="P38">(109年9月1日起至110年12月31日止)</text:p>
      <text:p text:style-name="P39"><text:span text:style-name="T40">【本表請詳實填寫，如有不</text:span><text:span text:style-name="T41">實，相關人員應依法負責】</text:span></text:p>
      <text:p text:style-name="P42">評鑑項目說明如下</text:p>
      <table:table table:style-name="Table43">
        <table:table-columns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評鑑項目</text:p>
            </table:table-cell>
            <table:table-cell table:style-name="TableCell49">
              <text:p text:style-name="P50">得分</text:p>
              <text:p text:style-name="P51"><text:span text:style-name="T52">(</text:span><text:span text:style-name="T53">由評審委員填寫</text:span><text:span text:style-name="T54">)</text:span></text:p>
            </table:table-cell>
          </table:table-row>
        </table:table-header-rows>
        <table:table-row table:style-name="TableRow55">
          <table:table-cell table:style-name="TableCell56">
            <text:p text:style-name="P57">評鑑項目(一)：員工福利信託業務量(60分)</text:p>
          </table:table-cell>
          <table:table-cell table:style-name="TableCell58">
            <text:p text:style-name="P59">--</text:p>
          </table:table-cell>
        </table:table-row>
        <table:table-row table:style-name="TableRow60">
          <table:table-cell table:style-name="TableCell61">
            <text:p text:style-name="P62"><text:span text:style-name="T63">係</text:span><text:span text:style-name="T64">以</text:span><text:span text:style-name="T65">各機構</text:span><text:span text:style-name="T66">報送</text:span><text:span text:style-name="T67">信託公會之信託業務統計資料為計分基礎</text:span><text:span text:style-name="T68">；</text:span><text:span text:style-name="T69">如須更正，請於民國</text:span><text:span text:style-name="T70">11</text:span><text:span text:style-name="T71">1</text:span><text:span text:style-name="T72">年</text:span><text:span text:style-name="T73">4</text:span><text:span text:style-name="T74">月</text:span><text:span text:style-name="T75">10</text:span><text:span text:style-name="T76">日前以函文送達信託公會；逾期函送者，信託公會將不受理更正事宜。</text:span></text:p>
          </table:table-cell>
          <table:table-cell table:style-name="TableCell77">
            <text:p text:style-name="P78">--</text:p>
          </table:table-cell>
        </table:table-row>
        <table:table-row table:style-name="TableRow79">
          <table:table-cell table:style-name="TableCell80">
            <text:p text:style-name="P81"><text:span text:style-name="T82">評鑑項目</text:span><text:span text:style-name="T83">(</text:span><text:span text:style-name="T84">二</text:span><text:span text:style-name="T85">)</text:span><text:span text:style-name="T86">：員工福利信託業務之創新</text:span><text:span text:style-name="T87">(</text:span><text:span text:style-name="T88">20</text:span><text:span text:style-name="T89">分</text:span><text:span text:style-name="T90">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例如：</text:p>
            <text:p text:style-name="P96"><text:span text:style-name="T97"></text:span><text:span text:style-name="T98">辦理架構及推廣活動等。</text:span></text:p>
            <text:p text:style-name="P99"><text:span text:style-name="T100"></text:span><text:span text:style-name="T101">市場開發及執行預算等。</text:span></text:p>
            <text:p text:style-name="P102"><text:span text:style-name="T103"></text:span>企業資源整合、投入及發揮等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評鑑項目</text:span><text:span text:style-name="T110">(</text:span><text:span text:style-name="T111">三</text:span><text:span text:style-name="T112">)</text:span><text:span text:style-name="T113">：成果效益</text:span><text:span text:style-name="T114">(20</text:span><text:span text:style-name="T115">分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例如：</text:p>
            <text:p text:style-name="P122"><text:span text:style-name="T123"></text:span><text:span text:style-name="T124">信託</text:span><text:span text:style-name="T125">2.0</text:span><text:span text:style-name="T126">計畫</text:span><text:span text:style-name="T127">之前辦理</text:span><text:span text:style-name="T128">本</text:span><text:span text:style-name="T129">項業務已具備一定規模者，請簡述本項業務過往之發展進程並概述</text:span><text:span text:style-name="T130">其</text:span><text:span text:style-name="T131">整體規模情況</text:span><text:span text:style-name="T132">等</text:span><text:span text:style-name="T133">。</text:span></text:p>
            <text:p text:style-name="P134"><text:span text:style-name="T135"></text:span><text:span text:style-name="T136">對信託受益人</text:span><text:span text:style-name="T137">(</text:span><text:span text:style-name="T138">勞工</text:span><text:span text:style-name="T139">)</text:span><text:span text:style-name="T140">產生之效益分析。</text:span></text:p>
            <text:p text:style-name="P141"><text:span text:style-name="T142"></text:span><text:span text:style-name="T143">維護社會安定及發揮社會公益之廣度與深度說明等。</text:span>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【說明】</text:span><text:span text:style-name="T148">本獎項</text:span><text:span text:style-name="T149">實際做法如附件</text:span><text:span text:style-name="T150"><text:s text:c="4"/></text:span></text:p>
      <text:p text:style-name="P151"><text:span text:style-name="T152">(</text:span><text:span text:style-name="T153">附件資料不得少於三頁</text:span><text:span text:style-name="T154">A4</text:span><text:span text:style-name="T155">影印用紙且內文至少不得小於</text:span><text:span text:style-name="T156">14</text:span><text:span text:style-name="T157">字體</text:span><text:span text:style-name="T1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style style:name="WW_CharLFO50LVL1" style:family="text">
      <style:text-properties style:font-name="Wingdings" fo:background-color="#FFFFFF" style:text-underline-type="single" style:text-underline-style="solid" style:text-underline-width="auto" style:text-underline-mode="continuous" style:text-underline-color="font-color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第<text:span text:style-name="T2"><text:page-number text:fixed="false">1</text:page-number></text:span>頁/共1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邱思嘉</dc:creator>
    <meta:creation-date>2021-10-26T08:57:00Z</meta:creation-date>
    <dc:date>2021-10-26T08:57:00Z</dc:date>
    <meta:print-date>2021-08-16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